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fo:font-weight="bold" style:font-weight-asian="bold" fo:color="#FF0000" fo:font-size="16pt" style:font-size-asian="16pt" style:font-size-complex="16pt"/>
    </style:style>
    <style:style style:name="P2" style:parent-style-name="Textbody" style:family="paragraph">
      <style:paragraph-properties fo:widows="2" fo:orphans="2" fo:text-align="justify" fo:margin-bottom="0.1041in" fo:text-indent="0.4923in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text-indent="0.4923in"/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text-indent="0.4923in"/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text-indent="0.4923in"/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text-indent="0.4923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text-indent="0.4923in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.1041in">
        <style:tab-stops>
          <style:tab-stop style:type="left" style:position="0.4479in"/>
        </style:tab-stops>
      </style:paragraph-properties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.1041in">
        <style:tab-stops>
          <style:tab-stop style:type="left" style:position="0.4479in"/>
        </style:tab-stops>
      </style:paragraph-properties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.1041in">
        <style:tab-stops>
          <style:tab-stop style:type="left" style:position="0.4479in"/>
        </style:tab-stops>
      </style:paragraph-properties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line-height="130%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P12" style:parent-style-name="Textbody" style:family="paragraph">
      <style:paragraph-properties fo:widows="2" fo:orphans="2">
        <style:tab-stops>
          <style:tab-stop style:type="left" style:position="0.4479in"/>
        </style:tab-stops>
      </style:paragraph-properties>
    </style:style>
    <style:style style:name="T13" style:parent-style-name="Основнойшрифтабзаца" style:family="text">
      <style:text-properties fo:color="#333333" fo:font-size="14pt" style:font-size-asian="14pt" style:font-size-complex="14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P15" style:parent-style-name="Textbody" style:family="paragraph">
      <style:paragraph-properties fo:widows="2" fo:orphans="2">
        <style:tab-stops>
          <style:tab-stop style:type="left" style:position="0.4479in"/>
        </style:tab-stops>
      </style:paragraph-properties>
    </style:style>
    <style:style style:name="T16" style:parent-style-name="Основнойшрифтабзаца" style:family="text">
      <style:text-properties fo:color="#333333" fo:font-size="14pt" style:font-size-asian="14pt" style:font-size-complex="14pt"/>
    </style:style>
    <style:style style:name="P17" style:parent-style-name="Textbody" style:family="paragraph">
      <style:paragraph-properties fo:widows="2" fo:orphans="2" fo:text-align="end">
        <style:tab-stops>
          <style:tab-stop style:type="left" style:position="0.4479in"/>
        </style:tab-stops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«Обеспечение оздоровительной направленности физического развития детей в детском саду посредством<text:s/>прогулок»</text:p>
      <text:p text:style-name="P2">Проблема здоровья дошкольников в настоящее время очень актуальна.<text:s/>Вырастить здорового человека – задача трудная и ответственная. Всем известно, что именно в дошкольном возрасте закладывается фундамент здоровья. Здоровье – это состояние полного физического, психического и социального благополучия, а не только отсутствие<text:s/>болезней. <text:s text:c="2"/>Одним из основных факторов оздоровления детей в детском саду являются прогулки с детьми. Прогулки – это надежное средство укрепления здоровья и профилактики утомления, физическое и умственное развитие детей.</text:p>
      <text:p text:style-name="P3">Пребывание детей на свежем воздухе имеет большое значение для физического развития дошкольника. Прогулка является первым и наиболее доступным средством закаливания детского организма. Она способствует повышению его выносливости и устойчивости к неблагоприятным воздействиям внешней среды, особенно к простудным заболеваниям.</text:p>
      <text:p text:style-name="P4">На прогулке дети играют, много двигаются. Движения усиливают обмен веществ, кровообращение, газообмен, улучшают аппетит. Дети учатся преодолевать различные препятствия, становятся более подвижными, ловкими, смелыми, выносливыми. У них вырабатываются двигательные умения и навыки, укрепляется мышечная система, повышается жизненный тонус.</text:p>
      <text:p text:style-name="P5">Прогулка также способствует умственному воспитанию. Во время пребывания на участке или на улице дети получают много новых впечатлений и знаний об окружающем: о труде взрослых, о транспорте, о правилах уличного движения и т.д. Из наблюдений они узнают об особенностях сезонных изменений в природе, подмечают связи между различными явлениями, устанавливают элементарную зависимость. Наблюдения вызывают у них интерес, ряд вопросов, на которые они стремятся найти ответ. Все это развивает наблюдательность, расширяет представления об окружающем, будит мысль и воображение детей.</text:p>
      <text:p text:style-name="P6">Прогулки дают возможность решать задачи нравственного воспитания. Воспитатель<text:s/>знакомит детей с родным городом, его достопримечательностями, с трудом взрослых, которые озеленяют его улицы, строят красивые дома, асфальтируют дороги. При этом подчеркивается коллективный характер труда и его значение: все делается для того, чтобы нашим<text:s/>людям жилось удобно, красиво и радостно. Ознакомление с окружающим способствует воспитанию у детей любви к родному городу. Малыши трудятся в цветнике — сажают цветы, поливают их, рыхлят землю. У них воспитывается трудолюбие, любовь и бережное отношение к<text:s/>природе. Они учатся замечать ее красоту. Обилие в природе красок, форм, звуков, их сочетание, повторяемость и изменчивость, ритм и динамика — все это вызывает даже у самых маленьких радостные переживания.</text:p>
      <text:p text:style-name="P7">Таким образом, правильно организованные и продуманные прогулки помогают осуществлять задачи всестороннего развития детей. Для пребывания детей на свежем воздухе отводится примерно до четырех часов в день. Летом это время значительно увеличивается. Режим дня детского сада предусматривает проведение утреннего приема детей на свежем воздухе, дневной прогулки после занятий и вечерней.</text:p>
      <text:p text:style-name="P8"><text:tab/>Пребывание на свежем воздухе положительно влияет на обмен веществ, способствует аппетиту, усвояемости питательных веществ и оказывает закаливающий эффект. Свет и солнечные лучи способствуют образованию в организме витамина Д, необходимого для укрепления костного аппарата. Прогулка – это элемент режима, дающий возможность детям в подвижных играх, трудовых процессах, разнообразных физических упражнениях удовлетворить свои потребности в движении. Если прогулка хорошо и правильно организована, если она достаточна по длительности, дети реализуют в ней около 50 процентов суточной потребности в активных движениях. Прогулка должна дать ребенку: разрядку, снять напряжение после статических,<text:s/>сосредоточенных занятий и создать у него жизнерадостное настроение, что обеспечивает соответствующий эмоциональный тонус для успешного физического и психического развития ребенка в иных условиях деятельности.</text:p>
      <text:p text:style-name="P9"><text:tab/>Комфортное состояние детей на прогулке обеспечивается ее интересным содержанием. Для того, чтобы прогулки были разнообразными и интересными для детей, воспитатели <text:s/>ежедневно планировать содержание прогулки. Педагог планирует прогулку с учетом множества факторов: погодных условий, возраста детей, их познавательных интересов, имеющегося материала, тематики предыдущей образовательной деятельности. При этом необходимо равномерно чередовать спокойную и двигательную деятельности, распределять физическую нагрузку во время прогулки. На прогулке дети находятся<text:s/>в тесном контакте с природой, они приспосабливаются к условиям сезона и погоды, что существенно влияет на содержание игр детей. Зимой преобладают физкультурные упражнения (катание на ледяной дорожке, на санках, на горке); конструктивные игры.</text:p>
      <text:p text:style-name="P10"><text:tab/>Прогулка —<text:s/>важнейший компонент двигательного режима, обеспечивающий удовлетворение биологической потребности в движении. Движения и физические нагрузки на воздухе, так необходимые для роста и развития ребёнка, вносят в копилку детского здоровья особую лепту. Если учесть, что нигде больше ребёнок не чувствует себя так свободно и раскованно, когда можно покричать, подурачиться, выплеснуть отрицательную энергию, поиграть в любимые подвижные игры, можно утверждать, что прогулка – ничем незаменимое комплексное оздоровительное средство.</text:p>
      <text:p text:style-name="P11">Список литературы</text:p>
      <text:p text:style-name="P12"><text:span text:style-name="T13"><text:s/>Долгова Т. Л. Прогулки в детском саду. Младшая и средняя группы: Методическое пособие. — М.:ТЦ Сфера, 2013. — 176 с. Кравченко И. В., Долгова Т. Л. Прогулки в детском саду. Старшая и подготовительная к школе группы: Методич</text:span><text:span text:style-name="T14">еское пособие. — М.:ТЦ Сфера, 2013. — 208 с. Организация деятельности детей на прогулке/авт.-сост. Т. Г. Кобзева, И. А. Холодова, Г. С. Александрова. — Волгоград:</text:span></text:p>
      <text:p text:style-name="P15"><text:span text:style-name="T16"><text:s/></text:span></text:p>
      <text:p text:style-name="P17"><text:span text:style-name="T18">Воспитатель Гринченко Л. 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 гринченко</meta:initial-creator>
    <dc:creator>Марина Петровна</dc:creator>
    <meta:creation-date>2023-09-28T17:11:00Z</meta:creation-date>
    <dc:date>2023-10-16T17:51:00Z</dc:date>
    <meta:print-date>2023-09-28T18:10:00Z</meta:print-date>
    <meta:template xlink:href="Normal" xlink:type="simple"/>
    <meta:editing-cycles>8</meta:editing-cycles>
    <meta:editing-duration>PT2340S</meta:editing-duration>
    <meta:document-statistic meta:page-count="1" meta:paragraph-count="11" meta:word-count="857" meta:character-count="5731" meta:row-count="40" meta:non-whitespace-character-count="4885"/>
  </office:meta>
</office:document-meta>
</file>